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Bm Em A x2) - G Em (Bm B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F#m F#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D <text:s/>A <text:s/>Em <text:s/>G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Bm Bm x5)</text:p>
      <text:p><text:span text:style-name="Measure_20__23_1">Doch</text:span> was nützen di<text:span text:style-name="Measure_20__23_2">e a</text:span>m Ende, <text:span text:style-name="Measure_20__23_1">denkt</text:span> <text:s text:c="6"/>(E <text:s/>E</text:p>
      <text:p>Sich Major <text:span text:style-name="Measure_20__23_1">Tom</text:span> - … <text:s text:c="23"/>Bm B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Bm B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Bm Bm</text:p>
      <text:p><text:span text:style-name="Measure_20__23_1">Das</text:span> kennt ihr noch ni<text:span text:style-name="Measure_20__23_2">cht, I</text:span>ch komme <text:span text:style-name="Measure_20__23_1">bald</text:span> <text:s text:c="2"/>F#m F#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